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29ea06" officeooo:paragraph-rsid="0029ea06"/>
    </style:style>
    <style:style style:name="P2" style:family="paragraph" style:parent-style-name="Footnote">
      <style:text-properties officeooo:rsid="0029ea06" officeooo:paragraph-rsid="00352ad4"/>
    </style:style>
    <style:style style:name="P3" style:family="paragraph" style:parent-style-name="Standard">
      <style:paragraph-properties fo:text-align="center" style:justify-single-word="false"/>
      <style:text-properties officeooo:paragraph-rsid="0029ea06"/>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29ea06"/>
    </style:style>
    <style:style style:name="P6" style:family="paragraph" style:parent-style-name="Standard">
      <style:paragraph-properties fo:text-align="justify" style:justify-single-word="false"/>
      <style:text-properties officeooo:paragraph-rsid="001f7a79"/>
    </style:style>
    <style:style style:name="P7" style:family="paragraph" style:parent-style-name="Standard">
      <style:paragraph-properties fo:text-align="end" style:justify-single-word="false"/>
      <style:text-properties fo:font-style="italic" officeooo:rsid="0039f40d" officeooo:paragraph-rsid="0039f40d" style:font-style-asian="italic" style:font-style-complex="italic"/>
    </style:style>
    <style:style style:name="T1" style:family="text">
      <style:text-properties officeooo:rsid="0010e6d0"/>
    </style:style>
    <style:style style:name="T2" style:family="text">
      <style:text-properties officeooo:rsid="00113d2e"/>
    </style:style>
    <style:style style:name="T3" style:family="text">
      <style:text-properties officeooo:rsid="00125eb1"/>
    </style:style>
    <style:style style:name="T4" style:family="text">
      <style:text-properties officeooo:rsid="0012c894"/>
    </style:style>
    <style:style style:name="T5" style:family="text">
      <style:text-properties officeooo:rsid="001309d0"/>
    </style:style>
    <style:style style:name="T6" style:family="text">
      <style:text-properties officeooo:rsid="001677b6"/>
    </style:style>
    <style:style style:name="T7" style:family="text">
      <style:text-properties officeooo:rsid="0017bd84"/>
    </style:style>
    <style:style style:name="T8" style:family="text">
      <style:text-properties officeooo:rsid="001951e5"/>
    </style:style>
    <style:style style:name="T9" style:family="text">
      <style:text-properties officeooo:rsid="001a9b82"/>
    </style:style>
    <style:style style:name="T10" style:family="text">
      <style:text-properties officeooo:rsid="001be623"/>
    </style:style>
    <style:style style:name="T11" style:family="text">
      <style:text-properties officeooo:rsid="001be7a5"/>
    </style:style>
    <style:style style:name="T12" style:family="text">
      <style:text-properties officeooo:rsid="001d0e15"/>
    </style:style>
    <style:style style:name="T13" style:family="text">
      <style:text-properties officeooo:rsid="001d50a6"/>
    </style:style>
    <style:style style:name="T14" style:family="text">
      <style:text-properties officeooo:rsid="001e29fb"/>
    </style:style>
    <style:style style:name="T15" style:family="text">
      <style:text-properties officeooo:rsid="001ec6e5"/>
    </style:style>
    <style:style style:name="T16" style:family="text">
      <style:text-properties officeooo:rsid="001f7a79"/>
    </style:style>
    <style:style style:name="T17" style:family="text">
      <style:text-properties officeooo:rsid="001fac6c"/>
    </style:style>
    <style:style style:name="T18" style:family="text">
      <style:text-properties officeooo:rsid="00204231"/>
    </style:style>
    <style:style style:name="T19" style:family="text">
      <style:text-properties officeooo:rsid="002181b8"/>
    </style:style>
    <style:style style:name="T20" style:family="text">
      <style:text-properties officeooo:rsid="00237c22"/>
    </style:style>
    <style:style style:name="T21" style:family="text">
      <style:text-properties officeooo:rsid="0023de55"/>
    </style:style>
    <style:style style:name="T22" style:family="text">
      <style:text-properties officeooo:rsid="00250c80"/>
    </style:style>
    <style:style style:name="T23" style:family="text">
      <style:text-properties officeooo:rsid="002559cf"/>
    </style:style>
    <style:style style:name="T24" style:family="text">
      <style:text-properties officeooo:rsid="00256a98"/>
    </style:style>
    <style:style style:name="T25" style:family="text">
      <style:text-properties officeooo:rsid="002667f6"/>
    </style:style>
    <style:style style:name="T26" style:family="text">
      <style:text-properties fo:font-style="italic" style:font-style-asian="italic" style:font-style-complex="italic"/>
    </style:style>
    <style:style style:name="T27" style:family="text">
      <style:text-properties fo:font-style="italic" officeooo:rsid="001fac6c" style:font-style-asian="italic" style:font-style-complex="italic"/>
    </style:style>
    <style:style style:name="T28" style:family="text">
      <style:text-properties fo:font-style="italic" officeooo:rsid="001a9b82" style:font-style-asian="italic" style:font-style-complex="italic"/>
    </style:style>
    <style:style style:name="T29" style:family="text">
      <style:text-properties fo:font-style="italic" officeooo:rsid="00352ad4" style:font-style-asian="italic" style:font-style-complex="itali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italic" fo:font-weight="bold" officeooo:rsid="0029ea06" style:font-style-asian="italic" style:font-weight-asian="bold" style:font-style-complex="italic" style:font-weight-complex="bold"/>
    </style:style>
    <style:style style:name="T32" style:family="text">
      <style:text-properties officeooo:rsid="00272255"/>
    </style:style>
    <style:style style:name="T33" style:family="text">
      <style:text-properties officeooo:rsid="0028c2d1"/>
    </style:style>
    <style:style style:name="T34" style:family="text">
      <style:text-properties officeooo:rsid="0029ea06"/>
    </style:style>
    <style:style style:name="T35" style:family="text">
      <style:text-properties officeooo:rsid="002a3d61"/>
    </style:style>
    <style:style style:name="T36" style:family="text">
      <style:text-properties officeooo:rsid="002ce101"/>
    </style:style>
    <style:style style:name="T37" style:family="text">
      <style:text-properties fo:font-style="normal" fo:font-weight="normal" officeooo:rsid="0029ea06" style:font-style-asian="normal" style:font-weight-asian="normal" style:font-style-complex="normal" style:font-weight-complex="normal"/>
    </style:style>
    <style:style style:name="T38" style:family="text">
      <style:text-properties officeooo:rsid="002e808e"/>
    </style:style>
    <style:style style:name="T39" style:family="text">
      <style:text-properties officeooo:rsid="002ec15d"/>
    </style:style>
    <style:style style:name="T40" style:family="text">
      <style:text-properties officeooo:rsid="00352ad4"/>
    </style:style>
    <style:style style:name="T41" style:family="text">
      <style:text-properties officeooo:rsid="00360afc"/>
    </style:style>
    <style:style style:name="T42" style:family="text">
      <style:text-properties officeooo:rsid="003798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0">„</text:span><text:span text:style-name="T31">Czas teraźniejszy dokonany”</text:span><text:span text:style-name="T37"><text:note text:id="ftn1" text:note-class="footnote"><text:note-citation>1</text:note-citation><text:note-body><text:p text:style-name="P1">Stasiuk A., „Jadąc do Babadag”, Wydawnictwo Czarne, 2004 r., rozdział „Jadąc do Babadag”</text:p></text:note-body></text:note></text:span><text:tab/></text:p>
      <text:p text:style-name="P5"><text:span text:style-name="T1"><text:tab/>Reportaż „Jadąc do Babadag” autorstwa Andrzeja Stasiuka zdecydowanie nie był łatwą ani szybką lekturą. </text:span><text:span text:style-name="T34">Dwa czy trzy razy</text:span><text:span text:style-name="T1"> zmęczył mnie na tyle mocno, że zdecydowałam się na kilkudniową przerwę przed rozpoczęciem dalszej części przygody. </text:span><text:span text:style-name="T34">Przygody </text:span><text:span text:style-name="T40">w </text:span><text:span text:style-name="T34">niestandardowym znaczeniu tego słowa, </text:span><text:span text:style-name="T41">bo </text:span><text:span text:style-name="T34">podróży dla duszy.</text:span><text:span text:style-name="T1"> Przed tą pozycją nigdy nie dane było mi zaznajomić się z tak pełną filozoficznych refleksji książką, w której zawarte pragnienia </text:span><text:span text:style-name="T2">i sposób postrzegania rzeczywistości w tak dużym stopniu nie pokrywałyby się z moimi. Bynajmniej nie uważam tego za minus, a wręcz przeciwnie – jest prawdopodobnie największą zaletą. </text:span><text:span text:style-name="T3">Przedstawione spojrzenie na rzeczywistoś</text:span><text:span text:style-name="T40">ć</text:span><text:span text:style-name="T3"> obejmowało zupełnie inną jej sferę niż tę zwykle zajmującą moje myśli, </text:span><text:span text:style-name="T4">całkiem inny rodzaj mentalności. </text:span><text:span text:style-name="T5">Przyznam, że zapoznanie się z nią było interesujące i pouczające. Na nowo odkryłam fakty prawie całkiem zatarte w mojej pamięci, dowiedziałam się także, w porównaniu ze zwykle wynoszoną przeze mnie wiedzą, naprawdę wiele.</text:span></text:p>
      <text:p text:style-name="P4"><text:tab/><text:span text:style-name="T6">Najbardziej w oczy rzuca się prawdopodobnie pełen swego rodzaju melancholii, ale i nieustannego niedosytu styl autora. Z każdego kolejnego zdania aż biją emocje, lecz nie gwałtowne. Nie śledziłam tekstu z poczuciem, że muszę jak najszybciej dowiedzieć się, co dalej przytrafiło się </text:span><text:span text:style-name="T25">narratorowi</text:span><text:span text:style-name="T6">, co jeszcze zobaczył. Zamiast tego miałam wrażenie, że powoli zapadam się pomiędzy stronami, by następnie przenieść się w opisywane miejsce, stając się częścią tamtego świata. Niemalże byłam w stanie poczuć zapachy, usłyszeć dźwięki, ujrzeć krajobrazy, porozmawiać z ludźmi. Ironicznym, biorąc pod uwagę wcześniej opisaną przeze mnie obcość tematu, jest fakt, że od naprawdę dawna w żadną lekturę tak się nie wczułam. </text:span><text:span text:style-name="T35">Ciekawym zabiegiem było zapoznanie czytelnika ze źródłem pasji twórcy dopiero przed ostatnim rozdziałem dzieła, dając </text:span><text:span text:style-name="T38">mu</text:span><text:span text:style-name="T35"> poczucie, że wszystkie poprzednie strony były tylko przygotowaniem, tworzeniem nitki porozumienia przed ujawnieniem przez niego jakiejś intymnej części siebie. Udowadniało także, jak pozornie małe rzeczy potrafią być wielkie w istocie.</text:span></text:p>
      <text:p text:style-name="P4"><text:tab/><text:span text:style-name="T7">Chociaż wiele osób zarzeka się, że nie żyje ani przeszłością, ani przyszłością, twardo osadziwszy się w teraźniejszości, nie </text:span><text:span text:style-name="T40">s</text:span><text:span text:style-name="T7">potkałam ani jednej osoby, która rozumiałaby to w taki sposób, jak Stasiuk. Zazwyczaj podświadomie łączymy „teraz” razem z „tu”. Mieszkając w chwili obecnej, mamy na myśli nie tylko moment, ale i miejsce, ograniczające się najczęściej do najbliższych okolic, z rzadka doliczając okazjonalne, krótkotrwałe podróże „gdzieś dalej”. Nigdy nie zauważyłam, jak bardzo pojęcie czasu mieszamy z pojęciem przestrzeni. </text:span><text:span text:style-name="T8">A przecież one absolutnie nie są tym samym. „Teraz” nie sprowadza się tylko do nas. W takim samym stopniu trwa w Polsce, w Kazachstanie, w Japonii, w Meksyku, w Kanadzie, na Antarktydzie, w Australii czy w Kenii. Zdajemy sobie sprawę z tego, że „teraz” przeżywają równocześnie z nami miliardy innych osób z własnymi troskami, pragnieniami, obowiązkami, lecz czyż nie wydaje nam się to wizją abstrakcyjną? Nie czujemy wagi tych wszystkich żyć. Wiemy, ale nie zastanawiamy się nad tym, co to tak naprawdę oznacza. Wiemy, ale nie rozumiemy. W </text:span><text:span text:style-name="T25">praktyce</text:span><text:span text:style-name="T8"> niewiele osób jest zainteresowan</text:span><text:span text:style-name="T25">ych</text:span><text:span text:style-name="T8"> tym, co nie dotyka </text:span><text:span text:style-name="T25">bezpośrednio </text:span><text:span text:style-name="T38">ich</text:span><text:span text:style-name="T8">, </text:span><text:span text:style-name="T38">ich</text:span><text:span text:style-name="T8"> bliskich i najbliższego otoczenia. Słyszymy w telewizji o wojnie, na której zginęły już tysiące niewinnych. Ilu z nas jednak naprawdę to porusza? Ilu z nas chociaż próbuje sobie wyobrazić lęk, żałobę i ból, z jakimi zmagają się ofiary? Aż dopada pragnienie, by zacytować słynne słowa, </text:span><text:span text:style-name="T25">należące prawdopodobnie do</text:span><text:span text:style-name="T8"> </text:span><text:span text:style-name="T9">Józefa Stalina: </text:span><text:span text:style-name="T28">śmierć jednego człowieka to tragedia, śmierć milionów to tylko statystyka</text:span><text:span text:style-name="T9">. Nie uważam tego bynajmniej za coś złego – podchodząc do wszystkiego </text:span><text:span text:style-name="T25">nadmiernie</text:span><text:span text:style-name="T9"> emocjonalnie, nie bylibyśmy w stanie normalnie funkcjonować – aczkolwiek z pewnością warto zdawać sobie sprawę z tego, jak wiele lustrzanych nam żywotów toczy się tuż za granicą pola widzenia.</text:span></text:p>
      <text:p text:style-name="P6"><text:tab/><text:span text:style-name="T14">Kontynuując tematykę czasu i przestrzeni, mocno uderzyła mnie ich ciągłość, mimo całej swojej zmienności. Oddalone o tysiące kilometrów i setki lat jest sobie nawzajem lustrzanym odbiciem, widocznym w życiu przeciętnych. </text:span><text:span text:style-name="T16">Okolica ulega transformacji, w swojej istocie nadal będąc tym samym, nie licząc przypadków całkow</text:span><text:span text:style-name="T40">it</text:span><text:span text:style-name="T16">ego wyplenienia z niej tego, co czyniło ją nią właśnie. Ludzie wyglądają inaczej, wydaje im się, że z osobnikami z dawien dawna nie mają nic wspólnego, w praktyce reprezentując sobą podobne wartości, kultywują</text:span><text:span text:style-name="T25">c</text:span><text:span text:style-name="T16"> podobne zwyczaje. </text:span><text:span text:style-name="T14">Czy to w starożytnej Grecji, czy w barokowej Francji, czy we współczesnej Rumunii życie toczy się </text:span><text:soft-page-break/><text:span text:style-name="T14">podobnie: śpimy, jemy, pracujemy, </text:span><text:span text:style-name="T15">bawimy się, by uciec od zmartwień. Dzieci figlują, kobiety gawędzą, mężczyźni </text:span><text:span text:style-name="T38">w barze </text:span><text:span text:style-name="T15">leniwie sączą napoje alkoholowe. Od wieków uprawiamy ziemię i hodujemy zwierzęta, by zapewnić dochód i pożywienie nam i naszym rodzinom. To, co zdawało się przeminąć na zawsze dawno temu, wcale nie przestało istnieć. Nieco zmieniło tylko swoją formę. </text:span><text:span text:style-name="T25">Wciąż się rodzimy i wciąż umieramy, wciąż płaczemy i wciąż się śmiejemy; w</text:span><text:span text:style-name="T15">ojny wciąż trwają, ustalony ład wciąż się zmienia, jedni wciąż ciemiężą drugich, a pochód bydła z łąki do zagrody wciąż się nie skończył. Jedne budynki niszczeją, a na ich miejsce powstają nowe. Mimo całej pozornej sprawiedliwości </text:span><text:span text:style-name="T16">wciąż nie jesteśmy sobie nawzajem równi. Bardzo możliwe, że nigdy nie będziemy. Chociaż zdaje się, że różnice między nami są monstrualne, w głębi gatunek ludzki wcale tak bardzo się nie zmienił. </text:span><text:span text:style-name="T29">Pod tym wszystkim jesteśmy tylko dzikusami/Chowającymi się za koszulami, krawatami i małżeństwami</text:span><text:span text:style-name="T27"><text:note text:id="ftn2" text:note-class="footnote"><text:note-citation>2</text:note-citation><text:note-body><text:p text:style-name="P2">Cytat jest <text:span text:style-name="T40">przetłumaczoną przeze mnie </text:span>częścią refrenu piosenki <text:span text:style-name="T26">Savages</text:span> <text:span text:style-name="T38">w wykonaniu </text:span>Mariny and the Diamonds. <text:span text:style-name="T40">Oryginalny tekst brzmi </text:span><text:span text:style-name="T27">Underneath it all we’re just savages / Hidden behind shirts, ties and marriages.</text:span></text:p></text:note-body></text:note></text:span><text:span text:style-name="T17">. Wszyscy jesteśmy tylko zwierzętami, które wywyższyły się ponad resztę natury. </text:span><text:span text:style-name="T18">Jak każda inna jej część staramy się jakoś przetrwać, ale też jako jedyni nigdy nie jesteśmy nasyceni, ciągle pragnąc więcej, niż jesteśmy w stanie otrzymać.</text:span></text:p>
      <text:p text:style-name="P6"><text:tab/><text:span text:style-name="T18">Przez wszechobecny konsumpcjonizm masa </text:span><text:span text:style-name="T32">z nas</text:span><text:span text:style-name="T18"> zapomniała, jak w rzeczywistości niewiele jest nam potrzebne. Żywoty zamieniliśmy w niezdrową konkurencję. Na wyznacznik szczęścia wzięliśmy sobie to, jak wypadamy na tle innych. Nasze samopoczucie jest wprost proporcjonalne do tego, w jaki sposób jesteśmy postrzegani. Charakter jest czymś ważnym, ale drugoplanowym. </text:span><text:span text:style-name="T19">Najbardziej liczą się </text:span><text:span text:style-name="T18">wygląd, status społeczny, stan majątkowy, </text:span><text:span text:style-name="T32">spełniane oczekiwania</text:span><text:span text:style-name="T18">. </text:span><text:span text:style-name="T19">Społeczeństwo na wskroś przeszywają stereotypy. Jeśli ktoś nie grzeszy urodą i prezentuje się ubogo, często nie dostanie nawet jednej szansy. Inni będą go unikać, więc nigdy nie poznają tego, co kryje się w środku, a nierzadko jest to złote serce. Z drugiej strony do osób urodziwych i bogatych ludzie lgną jak ćmy do światła, często pozostając nawet mimo paskudnego usposobienia. Oto hipokryzja dzisiejszego świata, który cały czas podtyka nam pod nos wyświechtane frazesy o wartości duszy. </text:span><text:span text:style-name="T20">Przerażające jest, że nawet pomimo świadomości często reagujemy w wyuczony, krzywdzący sposób. Uprzedzenia wżarły się tak głęboko w nas, że próby ich całkowitego wyplenienia zamieniają się w syzyfową pracę. Zatracamy radość życia, angażując dostępne siły w pogo</text:span><text:span text:style-name="T32">ń</text:span><text:span text:style-name="T20"> za czymś nieuchwytnym. </text:span><text:span text:style-name="T32">N</text:span><text:span text:style-name="T20">awet jeśli kupimy najnowszy model smartfona, to w niedalekiej przyszłości wyjdzie kolejny. Zawsze znajdzie się ktoś, kto „ma lepiej” niż my. </text:span><text:span text:style-name="T21">Kiedy do prawdziwie szczęśliwej egzystencji potrzeba tak niewiele…! </text:span><text:span text:style-name="T32">Dręczy mnie osobliwe poczucie, że s</text:span><text:span text:style-name="T21">połec</text:span><text:span text:style-name="T32">zności </text:span><text:span text:style-name="T21">żyjące godnie bez wymyślnych, niepotrzebnie przesadzonych wygód powinny zostać objęte ochroną. Drobne przyjemności są o wiele bardziej satysfakcjonujące, jeśli nie przydarzają się nieustannie. Gdybyśmy codziennie dostawali w ramach posiłku ulubioną potrawę, szybko spowszechniałaby, tracąc swój urok. Ciągłe branie wiąże się z ciągłym niedosytem. Proste życie potrafi być na dłuższą metę po wielokroć </text:span><text:span text:style-name="T32">milsze</text:span><text:span text:style-name="T21"> niż wystawne luksusy, choć obie </text:span><text:span text:style-name="T32">drogi </text:span><text:span text:style-name="T21">wiążą się z dużym ryzykiem popadnięcia w monotonię. Niestety, chciwość jest motorem wprawiającym świat w ruch.</text:span></text:p>
      <text:p text:style-name="P4"><text:span text:style-name="T10"><text:tab/></text:span><text:span text:style-name="T32">Mocno uderzyło mnie, jaką dziką kartą było postawienie na opis takich, a nie innych zakątków świata</text:span><text:span text:style-name="T10">. Natknęłam się na wiele tytułów związanych z Zachodem Europy, obiema Amerykami, bardziej znanymi państwami Azji, a nawet z kilkoma </text:span><text:span text:style-name="T39">krajami</text:span><text:span text:style-name="T10"> afrykańskimi. Nie przypominam sobie natomiast ani jednej osadzonej w Albanii, Mołdawii, Węgrzech, Słowacji, Słowenii czy na Ukrainie. Z pewnym zawstydzeniem muszę przyznać, że moja wiedza o historii, przyrodzie czy kulturze tych państw jest w najlepszym przypadku na poziomie miernym i ogranicza się do garstki informacji przyswojonych na lekcjach historii. Jak ma się jednak historia starożytnej Macedonii do obecnego życia jej mieszkańców? Jak wiele osób w ogóle pamięta o istnieniu takiego kraju? </text:span><text:span text:style-name="T11">Jeśli już nasze myśli przemierzają ścieżkę do bardziej lub mniej dalekich krain, obieramy te wydające nam się bardziej obce, egzotyczne. A jeśli ktoś z Zachodu już zdecyduje się na odwiedzi</text:span><text:span text:style-name="T36">n</text:span><text:span text:style-name="T11">y Europy Wschodniej w celach turystycznych? Najczęściej za cel obiera Rosję bądź Grecję. A przecież pozostałe miejsca również mają wiele do zaoferowania. One także mają swoją przeszłość, swoje zwyczaje, swoje krajobrazy warte zobaczenia. Widok </text:span><text:span text:style-name="T12">setek t</text:span><text:span text:style-name="T11">ysięcy bunkrów </text:span><text:span text:style-name="T12">w Albanii, powstałych przecież z jakiegoś powodu, musi naprawdę dawać do myślenia i zadziwiać. </text:span><text:soft-page-break/><text:span text:style-name="T12">Bujna flora Macedonii z pewnością prezentuje się zachwycająco. </text:span><text:span text:style-name="T13">Te opisy najbardziej zapadły mi w pamięć, wraz z częstą serdecznością obcych Stasiukowi ludzi wobec niego. Zawsze napełniały moje serce otuchą i dziwnym ciepłem, wiedząc, że prawdziwa uczynność i życzliwość wcale nie są tak rzadkie, jakby się mogło czasem wydawać. Uderzały tym bardziej że kontrastowały z wyłudzeniami od strażników granicznych i nie raz obrazową szarością atmosfery.</text:span></text:p>
      <text:p text:style-name="P4"><text:tab/><text:span text:style-name="T22">Chociaż autor prezentuje sobą bardzo ciekawy punkt widzenia i z pewnością potrafi docenić urok tego, co wielu osobom wydaje się objawem brzydoty, odnoszę wrażenie, że jest raczej pesymistą i przez prym usposobienia </text:span><text:span text:style-name="T24">czasami</text:span><text:span text:style-name="T22"> może postrzegać otoczenie jako trochę </text:span><text:span text:style-name="T32">mniej kolorowe,</text:span><text:span text:style-name="T22"> niż jest naprawdę. Jestem w stanie pojąć istnienie miejsc, </text:span><text:span text:style-name="T39">w</text:span><text:span text:style-name="T22"> których smutek, melancholia, znużenie i przygnębienie realiami zdają się przytłaczać, pokrywając wszystko niby ciężka płachta. Tym, czego nie potrafię sobie wyobrazić, jest </text:span><text:span text:style-name="T23">p</text:span><text:span text:style-name="T32">rzykrywanie</text:span><text:span text:style-name="T23"> przez </text:span><text:span text:style-name="T32">nią</text:span><text:span text:style-name="T22"> nie pojedyncz</text:span><text:span text:style-name="T23">ych</text:span><text:span text:style-name="T22"> budynk</text:span><text:span text:style-name="T23">ów</text:span><text:span text:style-name="T22">, nie pojedyncz</text:span><text:span text:style-name="T23">ych</text:span><text:span text:style-name="T22"> ulic, </text:span><text:span text:style-name="T23">ewentualnie </text:span><text:span text:style-name="T22">pojedyncz</text:span><text:span text:style-name="T32">ego</text:span><text:span text:style-name="T22"> miasteczka lub wsi, a bardzo rozległ</text:span><text:span text:style-name="T23">ych</text:span><text:span text:style-name="T22"> połaci terenów, nieobjętych żadnymi tragediami jak wojny, głód czy zaraza. </text:span><text:span text:style-name="T23">Stwierdzenie, jakoby taka atmosfera w spokojnych okolicach nie była ewenementem, a czymś stałym, częstym i prawie nieprzerwanym, zdaje mi się wyjątkowo surrealistyczne. Niemożliw</text:span><text:span text:style-name="T36">e</text:span><text:span text:style-name="T23"> jest życie bez </text:span><text:span text:style-name="T32">głębszych </text:span><text:span text:style-name="T23">przyjemności na tak dużą skalę, </text:span><text:span text:style-name="T32">bez jako-takiego zadowolenia, czyż nie?</text:span><text:span text:style-name="T23"> Warunki w poszczególnych państwach stanowcz</text:span><text:span text:style-name="T39">o</text:span><text:span text:style-name="T23"> się między sobą różnią, podobnie jak ludzie, ale przecież wciąż należymy do tego samego gatunku. </text:span><text:span text:style-name="T32">Inaczej</text:span><text:span text:style-name="T23"> je spełniamy, ale mamy bliźniacze potrzeby. A dobre samopoczucie zdecydowanie się do nich zalicza. Jeśli sytuacja nie uniemożliwia realizacji tego pragnienia, to z pewnością będziemy dążyć do jego urzeczywistnienia, w taki czy inny sposób. </text:span><text:span text:style-name="T24">Pogląd o mniejszej szczęśliwości ludności słabiej zmodernizowanych krajów uważam za krzywdzący. Z pewnością i tam, jak wszędzie indziej, uśmiechają się, śmieją, spędzają błogi czas z bliskimi, bawią… Nie wykluczam możliwości, że takiego widoku, takich emocji trzeba zwyczajnie doświadczyć na własnej skórze, </text:span><text:span text:style-name="T39">ponieważ</text:span><text:span text:style-name="T24"> bez tego naiwny optymizm przesłania nam pełen obraz. Liczę na to, że w przyszłości uda mi się odwiedzić część przytoczonych miejsc i samodzielnie to sprawdzić.</text:span></text:p>
      <text:p text:style-name="P4"><text:tab/>„<text:span text:style-name="T33">Jadąc do Babadag” zdecydowanie zalicza się do wyjątkowych lektur, które na długo zapadają w pamięć. Chociaż nie, </text:span><text:span text:style-name="T39">akurat </text:span><text:span text:style-name="T33">„pamięć” nie jest tu najlepszym słowem. Ja sama nie zapamiętałam zbyt wielu faktów. Na próżno pytać mnie o </text:span><text:span text:style-name="T42">wyniesione</text:span><text:span text:style-name="T33"> </text:span><text:span text:style-name="T39">informacje</text:span><text:span text:style-name="T33"> historyczne, nazwy miast, a nawet co działo się </text:span><text:span text:style-name="T39">gdzie</text:span><text:span text:style-name="T33">. Całość zlewała mi się ze sobą nawzajem jak widok za oknem w trakcie wielkiej ulewy. Pozostały tylko refleksje, odczucia i zdawałoby się banalne przekonanie, że Ziemia jest zarazem większa i mniejsza, niż się z pozoru prezentuje. </text:span><text:span text:style-name="T34">Ten r</text:span><text:span text:style-name="T33">eportaż był dla mnie powiewem </text:span><text:span text:style-name="T34">przenikniętej stęchlizną</text:span><text:span text:style-name="T33"> świeżości, który </text:span><text:span text:style-name="T34">może i </text:span><text:span text:style-name="T33">nie pachniał zbyt przyjemnie, ale </text:span><text:span text:style-name="T34">niósł w sobie kolejny puzzel układanki zwanej „prawdą”.</text:span></text:p>
      <text:p text:style-name="P4"/>
      <text:p text:style-name="P7">Oliwia Górecka, klasa 1a</text:p>
      <text:p text:style-name="P7">LXXXI Liceum Ogólnokształcące im. Aleksandra Fredr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3T19:29:52.462000000</meta:creation-date>
    <dc:date>2021-01-28T19:19:25.754000000</dc:date>
    <meta:editing-duration>PT1H18M43S</meta:editing-duration>
    <meta:editing-cycles>9</meta:editing-cycles>
    <meta:generator>LibreOffice/7.0.3.1$Windows_X86_64 LibreOffice_project/d7547858d014d4cf69878db179d326fc3483e082</meta:generator>
    <meta:document-statistic meta:table-count="0" meta:image-count="0" meta:object-count="0" meta:page-count="3" meta:paragraph-count="13" meta:word-count="1798" meta:character-count="12506" meta:non-whitespace-character-count="10709"/>
  </office:meta>
</office:document-meta>
</file>