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ra" svg:font-family="Lora, 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2pt" fo:font-style="italic" style:font-size-asian="12pt" style:font-style-asian="italic" style:font-size-complex="12pt" style:font-style-complex="italic"/>
    </style:style>
    <style:style style:name="P2" style:family="paragraph" style:parent-style-name="Standard">
      <style:paragraph-properties fo:line-height="150%" fo:text-align="end" style:justify-single-word="false"/>
      <style:text-properties fo:font-size="12pt" fo:font-style="normal" style:font-size-asian="12pt" style:font-style-asian="normal" style:font-size-complex="12pt" style:font-style-complex="normal"/>
    </style:style>
    <style:style style:name="P3" style:family="paragraph" style:parent-style-name="Standard">
      <style:paragraph-properties fo:margin-left="1.251cm" fo:margin-right="0cm" fo:line-height="150%" fo:text-align="end" style:justify-single-word="false" fo:text-indent="0cm" style:auto-text-indent="false"/>
      <style:text-properties fo:font-size="12pt" fo:font-style="italic" style:font-size-asian="12pt" style:font-style-asian="italic" style:font-size-complex="12pt" style:font-style-complex="italic"/>
    </style:style>
    <style:style style:name="P4"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cm" fo:line-height="150%" fo:text-align="justify" style:justify-single-word="false" fo:text-indent="0cm" style:auto-text-indent="false"/>
    </style:style>
    <style:style style:name="P6" style:family="paragraph" style:parent-style-name="Standard">
      <style:paragraph-properties fo:margin-left="5.002cm" fo:margin-right="0cm" fo:line-height="150%" fo:text-align="end" style:justify-single-word="false" fo:text-indent="0cm" style:auto-text-indent="false"/>
      <style:text-properties fo:font-size="12pt" fo:font-style="italic" style:font-size-asian="12pt" style:font-style-asian="italic" style:font-size-complex="12pt" style:font-style-complex="italic"/>
    </style:style>
    <style:style style:name="P7" style:family="paragraph" style:parent-style-name="Standard">
      <style:paragraph-properties fo:line-height="150%" fo:text-align="center" style:justify-single-word="false"/>
      <style:text-properties fo:font-size="12pt" fo:font-style="italic" style:font-size-asian="12pt" style:font-style-asian="italic" style:font-size-complex="12pt" style:font-style-complex="italic"/>
    </style:style>
    <style:style style:name="P8" style:family="paragraph" style:parent-style-name="Standard">
      <style:paragraph-properties fo:line-height="150%" fo:text-align="justify"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line-height="150%" fo:text-align="justify" style:justify-single-word="false" fo:text-indent="0cm" style:auto-text-indent="false"/>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T1" style:family="text">
      <style:text-properties fo:font-style="normal" style:font-style-asian="normal" style:font-style-complex="normal"/>
    </style:style>
    <style:style style:name="T2"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4" style:family="text">
      <style:text-properties fo:font-variant="normal" fo:text-transform="none" fo:color="#000000" style:font-name="Times New Roman" fo:letter-spacing="normal" fo:font-style="normal" fo:font-weight="normal"/>
    </style:style>
    <style:style style:name="T5" style:family="text">
      <style:text-properties fo:font-variant="normal" fo:text-transform="none" fo:color="#000000" style:font-name="Times New Roman" fo:letter-spacing="normal" fo:font-style="normal" fo:font-weight="normal" style:font-style-asian="normal" style:font-style-complex="normal"/>
    </style:style>
    <style:style style:name="T6" style:family="text">
      <style:text-properties fo:font-variant="normal" fo:text-transform="none" fo:color="#000000" style:font-name="Times New Roman" fo:letter-spacing="normal" fo:font-style="italic" fo:font-weight="normal" style:font-style-asian="italic" style:font-style-complex="italic"/>
    </style:style>
    <style:style style:name="T7" style:family="text">
      <style:text-properties fo:font-variant="normal" fo:text-transform="none" fo:color="#000000" style:font-name="Lora" fo:font-size="12pt" fo:letter-spacing="normal" fo:font-style="italic" fo:font-weight="normal" style:font-size-asian="12pt" style:font-style-asian="italic" style:font-size-complex="12pt" style:font-style-complex="italic"/>
    </style:style>
    <style:style style:name="T8"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9" style:family="text">
      <style:text-properties fo:font-variant="normal" fo:text-transform="none" fo:color="#4d5156" style:font-name="arial" fo:font-size="10.5pt" fo:letter-spacing="normal" fo:font-style="normal" fo:font-weight="normal"/>
    </style:style>
    <style:style style:name="T10" style:family="text">
      <style:text-properties fo:font-variant="normal" fo:text-transform="none" fo:color="#4d5156" style:font-name="Times New Roman" fo:font-size="10.5pt" fo:letter-spacing="normal" fo:font-style="normal" fo:font-weight="normal"/>
    </style:style>
    <style:style style:name="T11" style:family="text">
      <style:text-properties fo:font-variant="normal" fo:text-transform="none" fo:color="#4d5156" style:font-name="Times New Roman" fo:font-size="12pt" fo:letter-spacing="normal" fo:font-style="normal" fo:font-weight="normal" style:font-size-asian="12pt" style:font-size-complex="12pt"/>
    </style:style>
    <style:style style:name="T12" style:family="text">
      <style:text-properties fo:font-variant="normal" fo:text-transform="none" fo:color="#4d5156" style:font-name="Times New Roman" fo:font-size="12pt" fo:letter-spacing="normal" fo:font-style="normal" fo:font-weight="normal" fo:background-color="#333333" style:font-size-asian="12pt" style:font-size-complex="12pt"/>
    </style:style>
    <style:style style:name="T13" style:family="text">
      <style:text-properties fo:font-variant="normal" fo:text-transform="none" fo:color="#4d5156" style:font-name="Times New Roman" fo:font-size="12pt" fo:letter-spacing="normal" fo:font-style="normal" fo:font-weight="normal" fo:background-color="#ffffff" style:font-size-asian="12pt" style:font-size-complex="12pt"/>
    </style:style>
    <style:style style:name="T14" style:family="text">
      <style:text-properties fo:font-variant="normal" fo:text-transform="none" fo:color="#4d5156" style:font-name="Times New Roman" fo:font-size="12pt" fo:letter-spacing="normal" fo:font-style="normal" fo:font-weight="normal" fo:background-color="#111111" style:font-size-asian="12pt" style:font-size-complex="12pt"/>
    </style:style>
    <style:style style:name="T15" style:family="text">
      <style:text-properties fo:font-size="12pt" fo:font-style="normal" style:font-size-asian="12pt" style:font-style-asian="normal" style:font-size-complex="12pt" style:font-style-complex="normal"/>
    </style:style>
    <style:style style:name="T16" style:family="text">
      <style:text-properties style:font-name="Times New Roman"/>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background-color="#333333" style:font-size-asian="12pt" style:font-size-complex="12pt"/>
    </style:style>
    <style:style style:name="T19" style:family="text">
      <style:text-properties style:font-name="Times New Roman" fo:font-size="12pt" fo:background-color="#ffffff" style:font-size-asian="12pt" style:font-size-complex="12pt"/>
    </style:style>
    <style:style style:name="T20" style:family="text">
      <style:text-properties style:font-name="Times New Roman" fo:font-size="12pt" fo:background-color="#111111" style:font-size-asian="12pt" style:font-size-complex="12pt"/>
    </style:style>
    <style:style style:name="T21" style:family="text">
      <style:text-properties fo:color="#000000" fo:font-size="12pt" fo:font-style="normal" style:font-size-asian="12pt" style:font-style-asian="normal" style:font-size-complex="12pt" style:font-style-complex="normal"/>
    </style:style>
    <style:style style:name="T22" style:family="text">
      <style:text-properties fo:color="#000000" style:font-name="Times New Roman" fo:font-size="12pt" fo:background-color="#fffff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liwia Lengyel </text:p>
      <text:p text:style-name="P10"><text:span text:style-name="T15">1Z,</text:span><text:span text:style-name="T21"> </text:span><text:span text:style-name="T8">XV Liceum Ogólnokształcące z Oddziałami Dwujęzycznymi im. Narcyzy Żmichowskiej </text:span><text:span text:style-name="T22"><text:s/></text:span></text:p>
      <text:p text:style-name="P1"/>
      <text:p text:style-name="P1"/>
      <text:p text:style-name="P1">To mojej matki wina, bardzo wielka wina</text:p>
      <text:p text:style-name="P1"/>
      <text:p text:style-name="P3">Naród, który nie umie istnieć bez cierpienia, <text:s text:c="4"/></text:p>
      <text:p text:style-name="P6"><text:s/>musi sam sobie je zadawać. Stąd płyną <text:s text:c="5"/><text:line-break/>szokujące sadystyczne fantazje o zmuszaniu <text:s text:c="5"/></text:p>
      <text:p text:style-name="P3"><text:s text:c="15"/>kobiet do rodzenia półmartwych dzieci (…). <text:s text:c="4"/></text:p>
      <text:p text:style-name="P3">Przed nami trudne lata. <text:s text:c="3"/><text:line-break/><text:span text:style-name="T1">List Marii Janion</text:span> <text:span text:style-name="T1">do Kongresu Kultury, 2016 </text:span><text:s text:c="2"/></text:p>
      <text:p text:style-name="P2"/>
      <text:p text:style-name="P4"><text:span text:style-name="T1"><text:s text:c="11"/>W centrum Warszawy znajduję się ponad sto pomników, większość z nich to rzeźby mężczyzn z bronią. Podając konkretne dane, </text:span><text:span text:style-name="T4">79% figur przedstawia płeć męską, a 21% płeć żeńską. Czy tu można już mówić o niesprawiedliwości? Czy to tylko takie niedopatrzenie? Jeśli tak, to pedofilię w kościele też można nazwać tym „niedopatrzeniem”. A czyż wszystko nie ma źródła, z którego wypływa, czyż wszystko nie ma początku?</text:span></text:p>
      <text:p text:style-name="P4"><text:span text:style-name="T4"><text:s text:c="9"/>Spychanie kobiet na bok zaczyna się już we wczesnym dzieciństwie. Doprowadza to do czynienia nas niewidzialnymi lub też niechcianymi. Wszystkie słyszałyśmy teksty takie jak </text:span><text:span text:style-name="T6">To, który z chłopców chce mi w tym pomóc?</text:span><text:span text:style-name="T5"> czy </text:span><text:span text:style-name="T6">Jesteś dobra w tym, jak na dziewczynę.</text:span><text:span text:style-name="T5"> Każda <text:s/>doświadczyła sytuacji, w której kolega z klasy ciągnął nas za włosy, szturchał lub obrażał, a jedyną reakcją dorosłych były słowa </text:span><text:span text:style-name="T6">po prostu mu się podobasz</text:span><text:span text:style-name="T5">. Nie może nas dziwić przemoc w wojsku, jeśli zezwalamy na nią w życiu codziennym. Ktoś może stwierdzić, że porównuję dwie „skrajne” rzeczy. Aczkolwiek to budowanie wizerunku od maleńkości, że chłopcy mogą wszystko, jest powodem nadużyć w stosunku do innych w dorosłym życiu. Usprawiedliwienie drobnych aktów agresji prowadzi tylko do większych, tak zwana reakcja łańcuchowa. W wyniku jej powstają prawdziwe opowieści o żołnierzach gwałcących niższą rangą koleżanki. Społeczeństwo sprawiło, że uwierzyliśmy w to, że wszędzie potrzebna jest silna, męska dłoń. Tak, a mianowicie do tego, by miała na kogo zrzucać wszystkie niepowodzenia. A czym zawinęły te ofiary, o których czyta się na kartach reportaży? Nagle okazało się, że najwięksi przeciwnicy, wrogowie są w naszej własnej <text:s/>armii, po tej samej rzekomo „wspólnej” stronie. </text:span></text:p>
      <text:p text:style-name="P4"><text:span text:style-name="T5"><text:s text:c="10"/></text:span><text:span text:style-name="T6">Matka Ci tak pozwoliła z domu wyjść?, Jak Cię Matka wychowała?, </text:span><text:span text:style-name="T5">aż chce się zwinąć rękę w pięść, uderzyć nią w klatkę piersiową i jak mantrę powtarzać </text:span><text:span text:style-name="T6">To mojej matki wina, bardzo wielka wina</text:span><text:span text:style-name="T5">. Gorszą formą abominacji do kobiet, jest ta, którą same produkujemy względem siebie. Matki </text:span><text:soft-page-break/><text:span text:style-name="T5">wstydzą się córek, siostry są zazdrosne o siebie, a pośród dwójki przyjaciółek, jedna musi być tą zbędną. Cytując Marię Janion - </text:span><text:span text:style-name="T6">Kobiety, które poniżają inne kobiety, są częstokroć strażniczkami systemu, feministki nazywają je zbrojnym ramieniem patriarchatu. Patriarchat już nic nie musi, ponieważ kobiety same wszystko załatwią, same siebie potępią – „jak ty się ubrałaś”, „gdzie </text:span><text:span text:style-name="T6">poszłaś” – przywołają do porządku w myśl norm mających obowiązywać kobietę. Nasze społeczeństwo jest męskie, narodowe, katolickie, heteroseksualne, zrepresjonowane i represjonujące. Wiele kobiet uwewnętrznia i propaguje to przesłanie. </text:span><text:span text:style-name="T5">A nienawiść rodzi nienawiść i jak się okazało, to mężczyzna jest jej matką. </text:span></text:p>
      <text:p text:style-name="P5"><text:span text:style-name="T2"><text:s text:c="10"/>„Adwokatka”, „prezydentka”, „żołnierka”. Słowa incydentalnie używane. Czy to strach decyduje o tym? Obawa, że kobieta może pełnić inną funkcję niż pani domu lub nauczycielki? Posługujemy się językiem seksistowskim czy żyjemy w takim świecie? Wszechświat się nie stworzył i nie zaczął wyznaczać, kto jest gorszy, a kto lepszy. Odczuwamy wręcz nieustanną potrzebę stawiania się nad innymi, jest to nieodłączny element życia. Często rozmawiając z ateistami odpowiedzią, którą słyszę na moje pytanie </text:span><text:span text:style-name="T3">czemu nie wierzysz? </text:span><text:span text:style-name="T2">jest </text:span><text:span text:style-name="T3">bo myślimy o bogu jako osobnikowi płci męskiej</text:span><text:span text:style-name="T2">. Ten „bóg” jest też na tyle okrutny, że wybrał sobie równych i równiejszych. To szukanie ofiary i naznaczanie pewnych osób słabszymi wydarza się właśnie w religii. Ludzie przestali się czuć akceptowani w swoich własnych społecznościach. Popadliśmy w zawiść i nie umiemy się niej wydostać. A co mają z tym wspólnego wspomniane przeze mnie sporadycznie wypowiadane słowa w formie żeńskiej? <text:s/>Pokazują one tylko, że we wszystkich grupach, czy to zawodowych, czy religijnych, trzeba kogoś upokorzyć. Przytaczając słowa Virginii Woolf - </text:span><text:span text:style-name="T7">Bycie tylko i wyłącznie kobietą albo tylko i wyłącznie mężczyzną jest rzeczą zgubną; trzeba być osobą kobieco-męską albo męsko-kobiecą</text:span><text:span text:style-name="T3">. </text:span><text:span text:style-name="T2">Wzniesienie ku uniwersalizmowi i porzucenie binarnego sposoby myślenia jest istotną sprawą, choć ciężką do osiągnięcia w życiu, w którym przemoc ma płeć. Gdyby tak nie było, świat nie byłby patriarchalny. </text:span></text:p>
      <text:p text:style-name="P5"><text:span text:style-name="T3"><text:s text:c="10"/></text:span><text:span text:style-name="T2">Czy lustro zniekształca? Widzimy to, co jest prawdziwe czy to, co chcemy widzieć? Zdarza nam się przed nim pozować, przybierać ładne miny, układać włosy, a więc robić wszystko, by wyglądać pięknie. Pytanie tylko, czy każda książka też chce się tak prezentować? Może woli być <text:s/>brutalna jak rzeczywistość? Zwierciadła, lustereczka, one wszystkie nas nie wyśmieją, nie obrażą ani nie skomplementują. To społeczeństwo powie nam prawdę. Po co zastanawiać się, czy dane dzieło literackie jest odbiciem świata, skoro możemy jasno i klarownie powiedzieć, że ono po prostu nim jest - obrazem nieidealnym i często obrzydliwym, ale możliwym do dotknięcia ręką. <text:s text:c="9"/>Chciałabym być zła na Justynę Kopińską za zbiór reportaży </text:span><text:span text:style-name="T3">Z nienawiści do kobiet, </text:span><text:span text:style-name="T2">aczkolwiek nie ma sensu gniewać się na coś, na co nie mam wpływu. <text:s/>Bohaterowie tych historii? Znam ich, nawet jestem nimi. Każda osoba, która nie dopasowuje się do zasad nadanych jeszcze przed naszą erą, jest obecna w tej książce. Nie mogę być zaskoczona tym, że niebo jest niebieskie, jeśli spoglądam na </text:span><text:soft-page-break/><text:span text:style-name="T2">nie codziennie, tak jak nie mogę być zadziwiona tymi wszystkimi historiami. Słowa </text:span><text:span text:style-name="T3">to nieludzkie!</text:span><text:span text:style-name="T2"> nie mogą opisać tych reportaży. To było bardzo ludzkie, wręcz ociekało ludzkością, bo kto inny wymyślił religie mówiące o kochaniu i równości, tworząc jednocześnie w nich hierarchie. Kto inny kochał całym sercem kobietę, żeby ją potem pozostawić, aby zgniła w samotności. Chciałam napisać, że moim pragnieniem jest uciec od tego wszystkiego, ale to byłoby tchórzliwe zachowanie. Lepiej opowiadać historie tych, którym głos zabrano. Trzeba edukować i zmieniać młodych, wtedy może za sto, dwieście lat nie będzie się miało kogo życia pełne przemocy opisywać. Jeśli jakąś osobę oburzył opisywany świat i nie dowierza słowom reportażystki, to mogę tylko pozazdrościć. I myślę, że nigdy nie byłam tak mocno zazdrosna o coś, jak właśnie o nierozumienie otaczającej nas rzeczywistośc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ra" svg:font-family="Lora, 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wia lengyel</meta:initial-creator>
    <meta:creation-date>2021-01-18T11:44:46.08</meta:creation-date>
    <dc:date>2021-01-29T13:50:38.68</dc:date>
    <dc:creator>oliwia lengyel</dc:creator>
    <meta:editing-duration>PT9H9M7S</meta:editing-duration>
    <meta:editing-cycles>12</meta:editing-cycles>
    <meta:generator>OpenOffice/4.1.7$Win32 OpenOffice.org_project/417m1$Build-9800</meta:generator>
    <meta:document-statistic meta:table-count="0" meta:image-count="0" meta:object-count="0" meta:page-count="3" meta:paragraph-count="12" meta:word-count="954" meta:character-count="6462"/>
  </office:meta>
</office:document-meta>
</file>